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1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8.02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4.013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5" style:family="table-row">
      <style:table-row-properties style:row-height="1.263cm" fo:keep-together="auto"/>
    </style:style>
    <style:style style:name="表格1.6" style:family="table-row">
      <style:table-row-properties style:row-height="1.291cm" fo:keep-together="auto"/>
    </style:style>
    <style:style style:name="表格1.7" style:family="table-row">
      <style:table-row-properties style:row-height="1.42cm" fo:keep-together="auto"/>
    </style:style>
    <style:style style:name="表格1.10" style:family="table-row">
      <style:table-row-properties style:row-height="1.08cm" fo:keep-together="auto"/>
    </style:style>
    <style:style style:name="表格1.15" style:family="table-row">
      <style:table-row-properties style:row-height="1.288cm" fo:keep-together="auto"/>
    </style:style>
    <style:style style:name="表格1.16" style:family="table-row">
      <style:table-row-properties style:row-height="1.3cm" fo:keep-together="auto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row-height="1.404cm" fo:keep-together="auto"/>
    </style:style>
    <style:style style:name="表格1.20" style:family="table-row">
      <style:table-row-properties style:row-height="5.676cm" fo:keep-together="auto"/>
    </style:style>
    <style:style style:name="表格1.21" style:family="table-row">
      <style:table-row-properties style:row-height="4.128cm" fo:keep-together="auto"/>
    </style:style>
    <style:style style:name="表格1.22" style:family="table-row">
      <style:table-row-properties style:row-height="1.7cm" fo:keep-together="auto"/>
    </style:style>
    <style:style style:name="表格1.23" style:family="table-row">
      <style:table-row-properties style:row-height="1.199cm" fo:keep-together="auto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4" style:family="table-row">
      <style:table-row-properties style:row-height="3.3cm" fo:keep-together="auto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5" style:family="table-row">
      <style:table-row-properties style:min-row-height="3.08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 style:list-style-name="WW8Num5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/>
      <style:text-properties fo:color="#0000cc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 style:master-page-name="Standard">
      <style:paragraph-properties fo:margin-left="1.058cm" fo:margin-right="0cm" fo:line-height="0.529cm" fo:text-align="justify" style:justify-single-word="false" fo:text-indent="5.2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6.346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191cm" fo:margin-right="0cm" fo:text-indent="0cm" style:auto-text-indent="false"/>
    </style:style>
    <style:style style:name="P23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9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0.191cm" fo:margin-right="0cm" fo:line-height="0.423cm" fo:text-indent="0cm" style:auto-text-indent="false"/>
      <style:text-properties fo:color="#0000cc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31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353cm" fo:margin-right="0cm" fo:margin-top="0.318cm" fo:margin-bottom="0cm" loext:contextual-spacing="false" fo:line-height="0.423cm" fo:text-align="justify" style:justify-single-word="false" fo:text-indent="-0.353cm" style:auto-text-indent="false" style:snap-to-layout-grid="false"/>
    </style:style>
    <style:style style:name="P33" style:family="paragraph" style:parent-style-name="Standard">
      <style:paragraph-properties fo:margin-left="0.127cm" fo:margin-right="-0.191cm" fo:text-indent="0.032cm" style:auto-text-indent="false"/>
    </style:style>
    <style:style style:name="P34" style:family="paragraph" style:parent-style-name="Standard">
      <style:paragraph-properties fo:margin-left="0.326cm" fo:margin-right="0cm" fo:line-height="0.529cm" fo:text-align="justify" style:justify-single-word="false" fo:text-indent="0.025cm" style:auto-text-indent="false"/>
    </style:style>
    <style:style style:name="P35" style:family="paragraph" style:parent-style-name="Standard">
      <style:paragraph-properties fo:margin-left="1.385cm" fo:margin-right="0cm" fo:line-height="0.529cm" fo:text-align="justify" style:justify-single-word="false" fo:text-indent="-0.804cm" style:auto-text-indent="false"/>
    </style:style>
    <style:style style:name="P36" style:family="paragraph" style:parent-style-name="Standard">
      <style:paragraph-properties fo:margin-left="0cm" fo:margin-right="0cm" fo:line-height="0.529cm" fo:text-align="justify" style:justify-single-word="false" fo:text-indent="0.339cm" style:auto-text-indent="false"/>
    </style:style>
    <style:style style:name="P37" style:family="paragraph" style:parent-style-name="Standard">
      <style:paragraph-properties fo:margin-left="1.466cm" fo:margin-right="0cm" fo:line-height="0.529cm" fo:text-align="justify" style:justify-single-word="false" fo:text-indent="-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529cm" fo:margin-right="0cm" fo:line-height="0.529cm" fo:text-align="center" style:justify-single-word="false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425cm" fo:margin-right="0cm" fo:line-height="0.529cm" fo:text-align="justify" style:justify-single-word="false" fo:text-indent="-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0.377cm" fo:margin-right="0cm" fo:line-height="0.529cm" fo:text-align="justify" style:justify-single-word="false" fo:text-indent="-0.377cm" style:auto-text-indent="false"/>
    </style:style>
    <style:style style:name="P42" style:family="paragraph" style:parent-style-name="Standard">
      <style:paragraph-properties fo:margin-left="0.377cm" fo:margin-right="0cm" fo:line-height="0.529cm" fo:text-align="justify" style:justify-single-word="false" fo:text-indent="-0.37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515cm" fo:margin-right="0cm" fo:line-height="0.423cm" fo:text-indent="-0.706cm" style:auto-text-indent="false"/>
    </style:style>
    <style:style style:name="P44" style:family="paragraph" style:parent-style-name="Standard">
      <style:paragraph-properties fo:margin-left="0.515cm" fo:margin-right="0cm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46" style:family="paragraph" style:parent-style-name="Standard">
      <style:paragraph-properties fo:margin-left="0cm" fo:margin-right="0cm" fo:line-height="0.529cm" fo:text-align="justify" style:justify-single-word="false" fo:text-indent="0.427cm" style:auto-text-indent="false"/>
    </style:style>
    <style:style style:name="P47" style:family="paragraph" style:parent-style-name="Standard">
      <style:paragraph-properties fo:margin-left="0cm" fo:margin-right="0cm" fo:line-height="0.529cm" fo:text-align="justify" style:justify-single-word="false" fo:text-indent="0.42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-0.141cm" fo:margin-right="0cm" style:line-height-at-least="0.423cm" fo:text-indent="-1.1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99cm" fo:margin-right="0cm" fo:line-height="0.882cm" fo:text-indent="-0.917cm" style:auto-text-indent="false"/>
    </style:style>
    <style:style style:name="P52" style:family="paragraph" style:parent-style-name="Standard">
      <style:paragraph-properties fo:margin-left="0.991cm" fo:margin-right="0cm" fo:line-height="0.882cm" fo:text-indent="0.176cm" style:auto-text-indent="false"/>
    </style:style>
    <style:style style:name="P53" style:family="paragraph" style:parent-style-name="Header">
      <style:paragraph-properties fo:text-align="end" style:justify-single-word="false"/>
    </style:style>
    <style:style style:name="P54" style:family="paragraph" style:parent-style-name="Footer">
      <style:paragraph-properties fo:margin-left="0cm" fo:margin-right="0cm" fo:text-indent="5.82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cc" style:text-line-through-style="solid" style:text-line-through-type="single"/>
    </style:style>
    <style:style style:name="T13" style:family="text">
      <style:text-properties fo:color="#0000cc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cc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7" style:family="text">
      <style:text-properties style:letter-kerning="false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□年度</text:p>
      <text:p text:style-name="P20"><text:span text:style-name="T2"><text:s text:c="7"/></text:span><text:span text:style-name="T1">（單位）</text:span><text:span text:style-name="T2"> <text:s text:c="5"/></text:span><text:span text:style-name="T1"><text:s text:c="10"/>財務報告書件審閱表</text:span></text:p>
      <text:list xml:id="list110544640" text:style-name="WW8Num5">
        <text:list-item>
          <text:p text:style-name="P3">上半年度</text:p>
        </text:list-item>
      </text:list>
      <text:p text:style-name="P1"><text:span text:style-name="T1">（銀行業兼營信託業者或專營信託公司適用）</text:span></text:p>
      <text:p text:style-name="P21"/>
      <text:p text:style-name="Standard"><text:span text:style-name="T3">□銀行(不含信用合作社)兼營信託業者</text:span></text:p>
      <text:p text:style-name="Standard"><text:span text:style-name="T3">□信用合作社兼營信託業者</text:span></text:p>
      <text:p text:style-name="P4">□專營信託公司 <text:s text:c="37"/>審閱日期：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3">類別</text:p>
            </table:table-cell>
            <table:table-cell table:style-name="表格1.A1" office:value-type="string">
              <text:p text:style-name="P5">審核項目</text:p>
            </table:table-cell>
            <table:table-cell table:style-name="表格1.A1" office:value-type="string">
              <text:p text:style-name="P5">是</text:p>
            </table:table-cell>
            <table:table-cell table:style-name="表格1.A1" office:value-type="string">
              <text:p text:style-name="P5">否</text:p>
            </table:table-cell>
            <table:table-cell table:style-name="表格1.E1" office:value-type="string">
              <text:p text:style-name="P5">備註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24">一、申報期限</text:p>
          </table:table-cell>
          <table:table-cell table:style-name="表格1.B2" office:value-type="string">
            <text:p text:style-name="P30"><text:span text:style-name="T4">□年報</text:span><text:span text:style-name="T4">—</text:span><text:span text:style-name="T4">年度財務報告是否於營業年度終了後四個月內申報？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30"><text:span text:style-name="T4">□半年報</text:span><text:span text:style-name="T4">—</text:span><text:span text:style-name="T4">上半年度財務報告是否於半年營業年度終了後二個月內申報？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1" table:number-rows-spanned="12" office:value-type="string">
            <text:p text:style-name="P24">二、申報書件</text:p>
            <text:p text:style-name="P33"><text:span text:style-name="T7">（文件內容公司帳部份：銀行(不含信用合作社)兼營信託業者請提供公司帳，外商銀行請提供在台分行及國際金融業務分行合併帳；專營信託公司請提供公司帳</text:span><text:span text:style-name="T7">）</text:span></text:p>
          </table:table-cell>
          <table:table-cell table:style-name="表格1.A1" office:value-type="string">
            <text:p text:style-name="P11">1.文件內容是否包含下列項目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34"><text:span text:style-name="T4">□銀行(不含信用合作社)兼營信託業者或專營信託公司之公司帳部份：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35"><text:span text:style-name="T4">（1）公司資產負債表（附註揭露信託帳之資產負債及信託財產目錄）註一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35"><text:span text:style-name="T4">（2）公司損益表（附註揭露信託帳損益表）註一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35"><text:span text:style-name="T4">（3）公司股東權益變動表</text:span><text:span text:style-name="T7">(外商銀行免填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35"><text:span text:style-name="T4">（4）公司現金流量表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5"><text:span text:style-name="T4">（5）董事會通過及監察人承認財務報告案之議事錄</text:span><text:span text:style-name="T7">（兼營信託業者免填）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6"><text:span text:style-name="T4">□信用合作社兼營信託業者之信託帳部份：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7">（1）信託帳資產負債表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7">（2）信託財產目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7">（3）信託帳損益表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15">
          <table:covered-table-cell/>
          <table:table-cell table:style-name="表格1.A1" office:value-type="string">
            <text:p text:style-name="P38">2.年度財務報告是否經會計師簽證？</text:p>
            <text:p text:style-name="P40">(半年報免填，年報請提供會計師查核報告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15"/>
          </table:table-cell>
        </table:table-row>
        <table:table-row table:style-name="表格1.16">
          <table:table-cell table:style-name="表格1.A1" table:number-rows-spanned="4" office:value-type="string">
            <text:p text:style-name="P22"><text:span text:style-name="T4">三、公告方式</text:span></text:p>
          </table:table-cell>
          <table:table-cell table:style-name="表格1.B2" office:value-type="string">
            <text:p text:style-name="P41"><text:span text:style-name="T4">□銀行(不含信用合作社)兼營信託業者或專營信託公司是否依規定方式公告？</text:span></text:p>
            <text:p text:style-name="P38"/>
            <text:p text:style-name="P3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B17" office:value-type="string">
            <text:p text:style-name="P38"><text:s text:c="2"/>□所在地之日報</text:p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6"/>
          </table:table-cell>
          <table:table-cell table:style-name="表格1.E17" office:value-type="string">
            <text:p text:style-name="P7"/>
          </table:table-cell>
        </table:table-row>
        <table:table-row table:style-name="表格1.4">
          <table:covered-table-cell/>
          <table:table-cell table:style-name="表格1.B3" office:value-type="string">
            <text:p text:style-name="P38"><text:s text:c="2"/>□依主管機關指定之方式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7"/>
          </table:table-cell>
        </table:table-row>
        <table:table-row table:style-name="表格1.19">
          <table:covered-table-cell/>
          <table:table-cell table:style-name="表格1.B3" office:value-type="string">
            <text:p text:style-name="P42">□信用合作社兼營信託業者是否於本會網站依規定公告？ </text:p>
            <text:p text:style-name="P3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15"/>
          </table:table-cell>
        </table:table-row>
        <table:table-row table:style-name="表格1.20">
          <table:table-cell table:style-name="表格1.A1" office:value-type="string">
            <text:p text:style-name="P43"><text:span text:style-name="T4">四、公司帳損益情形</text:span></text:p>
            <text:p text:style-name="P17"/>
          </table:table-cell>
          <table:table-cell table:style-name="表格1.A1" office:value-type="string">
            <text:p text:style-name="P45"><text:span text:style-name="T4">1.本期淨利(凈損)：</text:span><text:span text:style-name="T6"> NT$ <text:s text:c="5"/>仟元</text:span></text:p>
            <text:p text:style-name="P32"><text:span text:style-name="T4">2.資產報酬率：</text:span><text:span text:style-name="T6"> <text:s text:c="2"/></text:span><text:span text:style-name="T4">％</text:span><text:span text:style-name="T7">(外商銀行免填)（稅後損益/平均資產）</text:span></text:p>
            <text:p text:style-name="P32"><text:span text:style-name="T4">3.淨值報酬率：</text:span><text:span text:style-name="T6"> <text:s text:c="3"/></text:span><text:span text:style-name="T4">％</text:span><text:span text:style-name="T7">(外商銀行免填) （稅後損益/平均淨值）</text:span></text:p>
            <text:p text:style-name="P32"><text:span text:style-name="T4">4.純益率：</text:span><text:span text:style-name="T6"> <text:s text:c="3"/></text:span><text:span text:style-name="T4">％</text:span><text:span text:style-name="T7">（稅後損益/淨收益）</text:span></text:p>
            <text:p text:style-name="P32"><text:span text:style-name="T4">5.基本及稀釋每股稅後盈餘：</text:span><text:span text:style-name="T6">NT$ <text:s text:c="3"/>元</text:span><text:span text:style-name="T7">(外商銀行免填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21">
          <table:table-cell table:style-name="表格1.A1" office:value-type="string">
            <text:p text:style-name="P43"><text:span text:style-name="T4">五、公司帳財務結構</text:span></text:p>
            <text:p text:style-name="P29"/>
            <text:p text:style-name="P17"/>
          </table:table-cell>
          <table:table-cell table:style-name="表格1.A1" office:value-type="string">
            <text:p text:style-name="P11">財務比率</text:p>
            <text:p text:style-name="P32"><text:span text:style-name="T4">1.合格自有資本與風險性資產比率：</text:span><text:span text:style-name="T6"> <text:s text:c="2"/></text:span><text:span text:style-name="T4">％</text:span><text:span text:style-name="T7">(外商銀行免填)</text:span></text:p>
            <text:p text:style-name="P18"><text:span text:style-name="T4">2.負債占資產比率：</text:span><text:span text:style-name="T6"> <text:s text:c="2"/></text:span><text:span text:style-name="T4">％</text:span></text:p>
            <text:p text:style-name="P18"><text:span text:style-name="T4">3.不動產及設備占淨值比率：</text:span><text:span text:style-name="T6"> <text:s text:c="2"/></text:span><text:span text:style-name="T4">％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22">
          <table:table-cell table:style-name="表格1.A1" table:number-rows-spanned="2" office:value-type="string">
            <text:p text:style-name="P24">六、其他法令遵循</text:p>
            <text:p text:style-name="P13"/>
          </table:table-cell>
          <table:table-cell table:style-name="表格1.A1" office:value-type="string">
            <text:p text:style-name="P2"><text:span text:style-name="T4">自有財產之運用範圍：</text:span><text:span text:style-name="T7">（兼營信託業者免填）</text:span><text:span text:style-name="T4"> </text:span></text:p>
            <text:p text:style-name="P31">1.自有不動產之購買總額，是否未超過公司之淨值？ 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12"/>
          </table:table-cell>
        </table:table-row>
        <table:table-row table:style-name="表格1.23">
          <table:covered-table-cell/>
          <table:table-cell table:style-name="表格1.A1" office:value-type="string">
            <text:p text:style-name="P31">2.公司債、上市及上櫃股票、受益憑證之投資總額是否未超過公司淨值之30％？</text:p>
          </table:table-cell>
          <table:table-cell table:style-name="表格1.C23" office:value-type="string">
            <text:p text:style-name="P9"/>
          </table:table-cell>
          <table:table-cell table:style-name="表格1.C23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24">
          <table:table-cell table:style-name="表格1.A1" table:number-rows-spanned="2" office:value-type="string">
            <text:p text:style-name="P25">七、會計師簽註意見</text:p>
          </table:table-cell>
          <table:table-cell table:style-name="表格1.A1" office:value-type="string">
            <text:p text:style-name="P30"><text:span text:style-name="T4">1.會計師查核意見：(信用合作社兼營信託業者不適用)</text:span></text:p>
            <text:p text:style-name="P47">□ 無保留意見 <text:s/></text:p>
            <text:p text:style-name="P47">□ 修正式無保留意見</text:p>
            <text:p text:style-name="P47">□ 保留意見 </text:p>
            <text:p text:style-name="P47">□ 否定意見</text:p>
            <text:p text:style-name="P11">□ 無法表示意見</text:p>
          </table:table-cell>
          <table:table-cell table:style-name="表格1.A1" table:number-rows-spanned="2" office:value-type="string">
            <text:p text:style-name="P16">特別敘明事項</text:p>
          </table:table-cell>
          <table:table-cell table:style-name="表格1.D24" table:number-rows-spanned="2" table:number-columns-spanned="2" office:value-type="string">
            <text:p text:style-name="P48"/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0">2.對信託帳出具意見：</text:p>
            <text:p text:style-name="P46"><text:span text:style-name="T4">□有</text:span><text:span text:style-name="T15">，</text:span><text:span text:style-name="T16"> <text:s text:c="4"/></text:span></text:p>
            <text:p text:style-name="P47">□無</text:p>
          </table:table-cell>
          <table:covered-table-cell/>
          <table:covered-table-cell/>
          <table:covered-table-cell/>
        </table:table-row>
      </table:table>
      <text:p text:style-name="P50">註一：會員未辦理信託業法第16條及17條業務或僅辦理第17條業務者，如未填報信託帳資產負債表、信託財產目錄及信託帳損益表但附註表達類似文字者，其審閱結果仍勾選「是」。</text:p>
      <text:p text:style-name="P51"><text:span text:style-name="T4">擬辦：□經核尚無異常，擬轉報主管機關。 <text:s text:c="30"/></text:span></text:p>
      <text:p text:style-name="P52"><text:span text:style-name="T4">□經核上述第 <text:s/>類別有異常情形，擬轉報主管機關。</text:span></text:p>
      <text:p text:style-name="P8"/>
      <text:p text:style-name="P8"/>
      <text:p text:style-name="Standard"><text:soft-page-break/><text:span text:style-name="T4"><text:s/>承辦人 <text:s text:c="22"/>組長 <text:s text:c="26"/>秘書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26cm" fo:text-indent="-0.847cm" fo:margin-left="11.42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2.273cm" fo:text-indent="-0.847cm" fo:margin-left="12.2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3.12cm" fo:text-indent="-0.847cm" fo:margin-left="13.1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966cm" fo:text-indent="-0.847cm" fo:margin-left="13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48cm" fo:text-indent="-1.27cm" fo:margin-left="1.4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1.426cm" fo:text-indent="-0.847cm" fo:margin-left="11.42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12.273cm" fo:text-indent="-0.847cm" fo:margin-left="12.2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3.12cm" fo:text-indent="-0.847cm" fo:margin-left="13.1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3.966cm" fo:text-indent="-0.847cm" fo:margin-left="13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5.821cm" style:auto-text-indent="false"/>
    </style:style>
    <style:style style:name="MT1" style:family="text">
      <style:text-properties style:font-name="標楷體" fo:font-size="9pt" style:font-name-asian="標楷體" style:font-size-asian="9pt" style:font-name-complex="標楷體" style:font-size-complex="9pt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民國103年7月17日第5屆第10次理事會通過</text:span></text:p>
      </style:header>
      <style:footer>
        <text:p text:style-name="MP2"><text:span text:style-name="MT2">第</text:span><text:span text:style-name="MT3"> </text:span><text:span text:style-name="MT2"><text:page-number text:select-page="current">3</text:page-number></text:span><text:span text:style-name="MT3"><text:s/></text:span><text:span text:style-name="MT2">頁，共</text:span><text:span text:style-name="MT3"> </text:span><text:span text:style-name="MT2"><text:page-count style:num-format="1">3</text:page-count></text:span><text:span text:style-name="MT3"><text:s/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       年度財務報告書件審核表</dc:title>
    <dc:subject/>
    <meta:keyword/>
    <meta:initial-creator>sling</meta:initial-creator>
    <meta:creation-date>2014-05-09T14:00:00</meta:creation-date>
    <dc:creator>sherry</dc:creator>
    <dc:date>2014-07-17T15:28:00</dc:date>
    <meta:print-date>2014-07-04T11:09:00</meta:print-date>
    <meta:editing-cycles>9</meta:editing-cycles>
    <meta:editing-duration>PT7M</meta:editing-duration>
    <meta:document-statistic meta:table-count="1" meta:image-count="0" meta:object-count="0" meta:page-count="3" meta:paragraph-count="67" meta:word-count="1071" meta:character-count="1308" meta:non-whitespace-character-count="1099"/>
    <meta:generator>LibreOffice/6.2.2.2$Windows_X86_64 LibreOffice_project/2b840030fec2aae0fd2658d8d4f9548af4e3518d</meta:generator>
  </office:meta>
</office:document-meta>
</file>